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4E0000014F77D690C90C85E2C6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ea" svg:font-family="+mn-ea" style:font-pitch="variable"/>
    <style:font-face style:name="+mn-ea1" svg:font-family="+mn-ea"/>
    <style:font-face style:name="+mn-lt" svg:font-family="+mn-lt" style:font-pitch="variable"/>
    <style:font-face style:name="+mn-lt1" svg:font-family="+mn-lt"/>
    <style:font-face style:name="Arial" svg:font-family="Arial"/>
    <style:font-face style:name="Arial1" svg:font-family="Arial" style:font-pitch="variable"/>
    <style:font-face style:name="DejaVu Sans" svg:font-family="'DejaVu Sans'"/>
    <style:font-face style:name="DejaVu Sans1" svg:font-family="'DejaVu Sans'" style:font-pitch="variable"/>
    <style:font-face style:name="Franklin Gothic Book" svg:font-family="'Franklin Gothic Book'" style:font-pitch="variable"/>
    <style:font-face style:name="Franklin Gothic Book1" svg:font-family="'Franklin Gothic Book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  <style:font-face style:name="Wingdings" svg:font-family="Wingdings" style:font-pitch="variable"/>
    <style:font-face style:name="Wingdings1" svg:font-family="Wingdings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pr1" style:family="presentation" style:parent-style-name="Standard_20_1-subtitle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Standard_20_1-notes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Standard_20_1-backgroundobjects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Standard_20_1-backgroundobjects">
      <style:graphic-properties draw:stroke="none" svg:stroke-width="0cm" draw:fill="none" draw:fill-color="#ffffff" draw:textarea-vertical-align="bottom" draw:auto-grow-height="false" draw:fit-to-size="false" style:shrink-to-fit="false" fo:min-height="12.793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Standard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6" style:family="presentation" style:parent-style-name="Standard-notes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Standard-backgroundobjects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Standard-backgroundobjects">
      <style:graphic-properties draw:stroke="none" svg:stroke-width="0cm" draw:fill="none" draw:fill-color="#ffffff" draw:textarea-vertical-align="bottom" draw:auto-grow-height="false" draw:fit-to-size="false" style:shrink-to-fit="false" fo:min-height="12.793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Standard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Standard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top="0.353cm" fo:margin-bottom="0cm" fo:line-height="90%" fo:text-align="center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center" style:writing-mode="lr-tb" style:font-independent-line-spacing="true"/>
      <style:text-properties fo:font-size="18pt"/>
    </style:style>
    <style:style style:name="P3" style:family="paragraph">
      <style:paragraph-properties fo:margin-left="0.6cm" fo:margin-right="0cm" fo:margin-top="0cm" fo:margin-bottom="0cm" fo:line-height="100%" fo:text-align="start" fo:text-indent="-0.6cm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style:paragraph-properties fo:margin-top="0cm" fo:margin-bottom="0cm" fo:line-height="100%" fo:text-align="start" style:writing-mode="lr-tb"/>
      <style:text-properties fo:font-size="18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top="0cm" fo:margin-bottom="0cm" fo:line-height="100%" fo:text-align="end" style:writing-mode="lr-tb"/>
      <style:text-properties fo:font-size="18pt" style:font-size-asian="14pt" style:font-size-complex="14pt"/>
    </style:style>
    <style:style style:name="P8" style:family="paragraph">
      <style:paragraph-properties fo:margin-top="0cm" fo:margin-bottom="0cm" fo:line-height="89%" fo:text-align="start" style:writing-mode="lr-tb"/>
      <style:text-properties fo:font-size="18pt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0" style:family="paragraph">
      <style:paragraph-properties fo:margin-top="0.353cm" fo:margin-bottom="0.071cm" fo:line-height="94%" fo:text-align="start" style:writing-mode="lr-tb"/>
      <style:text-properties fo:font-size="18pt"/>
    </style:style>
    <style:style style:name="P11" style:family="paragraph">
      <style:paragraph-properties fo:margin-left="0cm" fo:margin-right="0cm" fo:margin-top="0.353cm" fo:margin-bottom="0.071cm" fo:line-height="94%" fo:text-align="start" fo:text-indent="0cm" style:writing-mode="lr-tb"/>
      <style:text-properties fo:font-size="18pt"/>
    </style:style>
    <style:style style:name="P12" style:family="paragraph">
      <style:paragraph-properties fo:margin-top="0cm" fo:margin-bottom="0cm" fo:line-height="100%" fo:text-align="center" style:writing-mode="lr-tb"/>
      <style:text-properties fo:font-size="18pt" style:font-size-asian="14pt" style:font-size-complex="14pt"/>
    </style:style>
    <style:style style:name="P13" style:family="paragraph">
      <loext:graphic-properties draw:fill="none" draw:fill-color="#ffffff"/>
      <style:paragraph-properties fo:text-align="center" style:writing-mode="lr-tb" style:font-independent-line-spacing="true"/>
      <style:text-properties fo:font-size="18pt" style:font-size-asian="14pt" style:font-size-complex="14pt"/>
    </style:style>
    <style:style style:name="P14" style:family="paragraph">
      <style:paragraph-properties fo:margin-top="0cm" fo:margin-bottom="0cm" fo:line-height="100%" fo:text-align="end" style:writing-mode="lr-tb"/>
      <style:text-properties fo:font-size="18pt"/>
    </style:style>
    <style:style style:name="P15" style:family="paragraph">
      <style:paragraph-properties fo:margin-left="0cm" fo:margin-right="0cm" fo:margin-top="0.141cm" fo:margin-bottom="0.071cm" fo:line-height="94%" fo:text-align="start" fo:text-indent="0cm" style:writing-mode="lr-tb"/>
      <style:text-properties fo:font-size="18pt"/>
    </style:style>
    <style:style style:name="P16" style:family="paragraph">
      <style:paragraph-properties fo:margin-left="0.001cm" fo:margin-right="0cm" fo:margin-top="0.353cm" fo:margin-bottom="0.071cm" fo:line-height="94%" fo:text-align="start" fo:text-indent="0cm" style:writing-mode="lr-tb"/>
      <style:text-properties fo:font-size="18pt"/>
    </style:style>
    <style:style style:name="P17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4pt" fo:letter-spacing="normal" fo:language="fr" fo:country="FR" fo:font-style="normal" style:text-underline-style="none" fo:font-weight="bold" fo:background-color="transparent" style:font-name-asian="DejaVu Sans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Franklin Gothic Book1" fo:font-size="24pt" fo:letter-spacing="normal" fo:language="fr" fo:country="FR" fo:font-style="normal" style:text-underline-style="none" fo:font-weight="normal" fo:background-color="transparent" style:font-name-asian="DejaVu Sans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fr" fo:country="FR" fo:font-style="normal" style:text-underline-style="none" fo:font-weight="normal" fo:background-color="transparent" style:font-name-asian="+mn-ea1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d13b56" loext:opacity="100%" style:text-line-through-style="none" style:text-line-through-type="none" style:text-position="0% 100%" style:font-name="Franklin Gothic Book1" fo:font-size="44pt" fo:letter-spacing="normal" fo:language="fr" fo:country="FR" fo:font-style="normal" style:text-underline-style="none" fo:font-weight="normal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Franklin Gothic Book1" fo:font-size="20pt" fo:letter-spacing="normal" fo:language="fr" fo:country="FR" fo:font-style="normal" style:text-underline-style="none" fo:font-weight="normal" fo:background-color="transparent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Franklin Gothic Book1" fo:font-size="20pt" fo:letter-spacing="normal" fo:language="fr" fo:country="FR" fo:font-style="normal" style:text-underline-style="none" fo:font-weight="bold" fo:background-color="transparent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fr" fo:country="FR" fo:font-style="normal" style:text-underline-style="none" fo:font-weight="normal" fo:background-color="transparent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9" style:family="text">
      <style:text-properties fo:font-variant="normal" fo:text-transform="none" fo:color="#8b8b8b" loext:opacity="100%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fo:background-color="transparent" style:font-name-asian="DejaVu Sans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style:font-name="Arial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+mn-lt1" fo:font-size="13pt" fo:letter-spacing="normal" fo:language="fr" fo:country="FR" fo:font-style="normal" style:text-underline-style="none" fo:font-weight="normal" fo:background-color="transparent" style:font-name-asian="+mn-ea1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fo:font-variant="normal" fo:text-transform="none" fo:color="#d13b56" loext:opacity="100%" style:text-line-through-style="none" style:text-line-through-type="none" style:text-position="0% 100%" style:font-name="Franklin Gothic Book1" fo:font-size="36pt" fo:letter-spacing="normal" fo:language="fr" fo:country="FR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fr" fo:country="FR" fo:font-style="normal" style:text-underline-style="none" fo:font-weight="bold" fo:background-color="transparent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14" style:family="text">
      <style:text-properties fo:font-variant="normal" fo:text-transform="none" fo:color="#0070c0" loext:opacity="100%" style:text-line-through-style="none" style:text-line-through-type="none" style:text-position="0% 100%" style:font-name="Arial" fo:font-size="20pt" fo:letter-spacing="normal" fo:language="fr" fo:country="FR" fo:font-style="normal" style:text-underline-style="none" fo:font-weight="normal" fo:background-color="transparent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Wingdings1" fo:font-size="20pt" fo:letter-spacing="normal" fo:language="fr" fo:country="FR" fo:font-style="normal" style:text-underline-style="none" fo:font-weight="normal" fo:background-color="transparent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text-position="0% 100%" style:font-name="Wingdings1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font-variant="normal" fo:text-transform="none" fo:color="#0070c0" loext:opacity="100%" style:text-line-through-style="none" style:text-line-through-type="none" style:text-position="0% 100%" style:font-name="Franklin Gothic Book1" fo:font-size="32pt" fo:letter-spacing="normal" fo:language="fr" fo:country="FR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2pt" fo:letter-spacing="normal" fo:language="fr" fo:country="FR" fo:font-style="normal" style:text-underline-style="none" fo:font-weight="normal" fo:background-color="transparent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22" style:family="text">
      <style:text-properties fo:font-variant="normal" fo:text-transform="none" fo:color="#c9211e" loext:opacity="100%" style:text-line-through-style="none" style:text-line-through-type="none" style:text-position="0% 100%" style:font-name="Arial" fo:font-size="22pt" fo:letter-spacing="normal" fo:language="fr" fo:country="FR" fo:font-style="normal" style:text-underline-style="none" fo:font-weight="bold" fo:background-color="transparent" style:font-name-asian="DejaVu Sans" style:font-size-asian="22pt" style:font-style-asian="normal" style:font-weight-asian="bold" style:font-name-complex="DejaVu Sans" style:font-size-complex="22pt" style:font-style-complex="normal" style:font-weight-complex="bold"/>
    </style:style>
    <style:style style:name="T23" style:family="text">
      <style:text-properties fo:font-variant="normal" fo:text-transform="none" fo:color="#c9211e" loext:opacity="100%" style:text-line-through-style="none" style:text-line-through-type="none" style:text-position="super 58%" style:font-name="Arial" fo:font-size="22pt" fo:letter-spacing="normal" fo:language="fr" fo:country="FR" fo:font-style="normal" style:text-underline-style="none" fo:font-weight="bold" fo:background-color="transparent" style:font-name-asian="DejaVu Sans" style:font-size-asian="22pt" style:font-style-asian="normal" style:font-weight-asian="bold" style:font-name-complex="DejaVu Sans" style:font-size-complex="22pt" style:font-style-complex="normal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26" style:family="text">
      <style:text-properties fo:font-variant="normal" fo:text-transform="none" fo:color="#c9211e" loext:opacity="100%" style:text-line-through-style="none" style:text-line-through-type="none" style:text-position="0% 100%" style:font-name="Arial" fo:font-size="20pt" fo:letter-spacing="normal" fo:language="fr" fo:country="FR" fo:font-style="normal" style:text-underline-style="none" fo:font-weight="bold" fo:background-color="transparent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30% 58%" style:font-name="Arial" fo:font-size="20pt" fo:letter-spacing="normal" fo:language="fr" fo:country="FR" fo:font-style="normal" style:text-underline-style="none" fo:font-weight="normal" fo:background-color="transparent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28" style:family="text">
      <style:text-properties fo:font-variant="normal" fo:text-transform="none" fo:color="#009051" loext:opacity="100%" style:text-line-through-style="none" style:text-line-through-type="none" style:text-position="0% 100%" style:font-name="Arial" fo:font-size="20pt" fo:letter-spacing="normal" fo:language="fr" fo:country="FR" fo:font-style="normal" style:text-underline-style="none" fo:font-weight="bold" fo:background-color="transparent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29" style:family="text">
      <style:text-properties fo:font-variant="normal" fo:text-transform="none" fo:color="#009051" loext:opacity="100%" style:text-line-through-style="none" style:text-line-through-type="none" style:text-position="0% 100%" style:font-name="Arial" fo:font-size="20pt" fo:letter-spacing="normal" fo:language="fr" fo:country="FR" fo:font-style="normal" style:text-underline-style="none" fo:font-weight="normal" fo:background-color="transparent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">
        <style:list-level-properties text:space-before="0.001cm" text:min-label-width="0.953cm"/>
        <style:text-properties fo:font-family="Wingdings" style:font-charset="x-symbol" fo:color="#191b0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">
        <style:list-level-properties text:space-before="0.001cm" text:min-label-width="0.794cm"/>
        <style:text-properties fo:font-family="Wingdings" style:font-charset="x-symbol" fo:color="#191b0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">
        <style:list-level-properties text:space-before="0.001cm" text:min-label-width="0.794cm"/>
        <style:text-properties fo:font-family="Wingdings" style:font-charset="x-symbol" fo:color="#191b0e" fo:font-size="100%"/>
      </text:list-level-style-bullet>
      <text:list-level-style-bullet text:level="2" text:bullet-char="">
        <style:list-level-properties text:space-before="1.271cm" text:min-label-width="0.953cm"/>
        <style:text-properties fo:font-family="Wingdings" style:font-charset="x-symbol" fo:color="#191b0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">
        <style:list-level-properties text:space-before="0.001cm" text:min-label-width="0.794cm"/>
        <style:text-properties fo:font-family="Wingdings" style:font-charset="x-symbol" fo:color="#191b0e" fo:font-size="100%"/>
      </text:list-level-style-bullet>
      <text:list-level-style-bullet text:level="2" text:bullet-char="">
        <style:list-level-properties text:space-before="1.271cm" text:min-label-width="0.953cm"/>
        <style:text-properties fo:font-family="Wingdings" style:font-charset="x-symbol" fo:color="#191b0e" fo:font-size="100%"/>
      </text:list-level-style-bullet>
      <text:list-level-style-bullet text:level="3" text:bullet-char="•">
        <style:list-level-properties text:space-before="2.541cm" text:min-label-width="0.953cm"/>
        <style:text-properties style:font-name="Arial" fo:color="#191b0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">
        <style:list-level-properties text:space-before="0.001cm" text:min-label-width="0.794cm"/>
        <style:text-properties fo:font-family="Wingdings" style:font-charset="x-symbol" fo:color="#191b0e" fo:font-size="100%"/>
      </text:list-level-style-bullet>
      <text:list-level-style-number text:level="2" style:num-suffix="." style:num-format="1">
        <style:list-level-properties text:space-before="1.271cm" text:min-label-width="1.27cm"/>
        <style:text-properties fo:color="#191b0e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">
        <style:list-level-properties text:space-before="0.001cm" text:min-label-width="1.27cm"/>
        <style:text-properties fo:font-family="Wingdings" style:font-charset="x-symbol" fo:color="#191b0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">
        <style:list-level-properties text:space-before="0.001cm" text:min-label-width="1.27cm"/>
        <style:text-properties fo:font-family="Wingdings" style:font-charset="x-symbol" fo:color="#191b0e" fo:font-size="100%"/>
      </text:list-level-style-bullet>
      <text:list-level-style-bullet text:level="2" text:bullet-char="•">
        <style:list-level-properties text:space-before="1.271cm" text:min-label-width="1.27cm"/>
        <style:text-properties style:font-name="Arial" fo:color="#191b0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">
        <style:list-level-properties text:space-before="0.001cm" text:min-label-width="1.27cm"/>
        <style:text-properties fo:font-family="Wingdings" style:font-charset="x-symbol" fo:color="#191b0e" fo:font-size="100%"/>
      </text:list-level-style-bullet>
      <text:list-level-style-bullet text:level="2" text:bullet-char="•">
        <style:list-level-properties text:space-before="1.271cm" text:min-label-width="1.27cm"/>
        <style:text-properties style:font-name="Arial" fo:color="#191b0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-">
        <style:list-level-properties text:space-before="3.811cm" text:min-label-width="0.953cm"/>
        <style:text-properties fo:font-family="StarSymbol" fo:color="#191b0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">
        <style:list-level-properties text:space-before="0.001cm" text:min-label-width="0.794cm"/>
        <style:text-properties fo:font-family="Wingdings" style:font-charset="x-symbol" fo:color="#191b0e" fo:font-size="100%"/>
      </text:list-level-style-bullet>
      <text:list-level-style-bullet text:level="2" text:bullet-char="•">
        <style:list-level-properties text:space-before="1.271cm" text:min-label-width="0.953cm"/>
        <style:text-properties style:font-name="Arial" fo:color="#191b0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_20_1">
        <draw:frame draw:name="PlaceHolder 1" presentation:style-name="pr1" draw:text-style-name="P2" draw:layer="layout" svg:width="21.32cm" svg:height="11.093cm" svg:x="6.952cm" svg:y="3.944cm" presentation:class="subtitle" presentation:user-transformed="true">
          <draw:text-box>
            <text:p text:style-name="P1"><text:span text:style-name="T1">PSC au MEF</text:span></text:p>
            <text:p text:style-name="P1"><text:span text:style-name="T1">L’essentiel à savoir </text:span></text:p>
            <text:p text:style-name="P1"><text:span text:style-name="T2">Les risques, pourquoi cette réforme, le cadre réglementaire</text:span></text:p>
          </draw:text-box>
        </draw:frame>
        <presentation:notes draw:style-name="dp2">
          <draw:page-thumbnail draw:name="PlaceHolder 1" draw:style-name="gr1" draw:layer="layout" svg:width="19.788cm" svg:height="11.132cm" svg:x="0.604cm" svg:y="2.258cm" draw:page-number="1" presentation:class="page"/>
          <draw:frame draw:name="PlaceHolder 2" presentation:style-name="pr2" draw:text-style-name="P4" draw:layer="layout" svg:width="16.796cm" svg:height="13.361cm" svg:x="2.1cm" svg:y="14.107cm" presentation:class="notes" presentation:user-transformed="true">
            <draw:text-box>
              <text:p text:style-name="P3"><text:span text:style-name="T3">Durée : 1 minutes --&gt; temps cumulé : 5 minutes</text:span></text:p>
              <text:p text:style-name="P3"><text:span text:style-name="T3">---</text:span></text:p>
              <text:p text:style-name="P3"><text:span text:style-name="T3"/></text:p>
              <text:p text:style-name="P3"><text:span text:style-name="T3">Partie 1 : le cadre réglementaire</text:span></text:p>
              <text:p text:style-name="P3"><text:span text:style-name="T3"/></text:p>
            </draw:text-box>
          </draw:frame>
          <draw:frame draw:name="PlaceHolder 3" presentation:style-name="pr3" draw:text-style-name="P6" draw:layer="layout" svg:width="9.11cm" svg:height="1.481cm" svg:x="0cm" svg:y="0cm" presentation:class="header" presentation:user-transformed="true">
            <draw:text-box>
              <text:p text:style-name="P5"><text:span text:style-name="T4">HMI PSC focus Santé (notes et diapos)</text:span></text:p>
            </draw:text-box>
          </draw:frame>
          <draw:frame draw:name="PlaceHolder 4" presentation:style-name="pr3" draw:text-style-name="P6" draw:layer="layout" svg:width="9.11cm" svg:height="1.481cm" svg:x="11.886cm" svg:y="0cm" presentation:class="date-time" presentation:user-transformed="true">
            <draw:text-box>
              <text:p text:style-name="P7"><text:span text:style-name="T4">18/01/2024</text:span></text:p>
            </draw:text-box>
          </draw:frame>
          <draw:frame draw:name="PlaceHolder 5" presentation:style-name="pr4" draw:text-style-name="P6" draw:layer="layout" svg:width="9.11cm" svg:height="1.481cm" svg:x="0cm" svg:y="28.215cm" presentation:class="footer" presentation:user-transformed="true">
            <draw:text-box>
              <text:p text:style-name="P5"><text:span text:style-name="T4">Notes - page </text:span></text:p>
            </draw:text-box>
          </draw:frame>
          <draw:frame draw:name="PlaceHolder 6" presentation:style-name="pr4" draw:text-style-name="P6" draw:layer="layout" svg:width="9.11cm" svg:height="1.481cm" svg:x="11.886cm" svg:y="28.215cm" presentation:class="page-number" presentation:user-transformed="true">
            <draw:text-box>
              <text:p text:style-name="P7"><text:span text:style-name="T4"><text:page-number>&lt;numéro&gt;</text:page-number></text:span></text:p>
            </draw:text-box>
          </draw:frame>
        </presentation:notes>
      </draw:page>
      <draw:page draw:name="page2" draw:style-name="dp1" draw:master-page-name="Standard">
        <draw:custom-shape draw:name="TextShape 1" draw:style-name="gr2" draw:text-style-name="P9" draw:layer="layout" svg:width="26.665cm" svg:height="1.995cm" svg:x="3.805cm" svg:y="1.143cm">
          <text:p text:style-name="P8"><text:span text:style-name="T5">Les principes : </text:span></text:p>
          <text:p text:style-name="P8"><text:span text:style-name="T5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9" draw:layer="layout" svg:width="25.897cm" svg:height="13.585cm" svg:x="2.707cm" svg:y="3.605cm">
          <text:p text:style-name="P10"><text:span text:style-name="T6">Contrat obligatoire avec participation de l’État sur la PSC (50 % du cout du panier interministériel de base) + 7 euros sur l’optionnel + 5 € sur la prévoyance. <text:s/></text:span></text:p>
          <text:p text:style-name="P10"><text:span text:style-name="T7">Les bénéficiaires : </text:span></text:p>
          <text:list text:style-name="L3">
            <text:list-item>
              <text:p text:style-name="P11"><text:span text:style-name="T6"><text:s/></text:span><text:span text:style-name="T6">Agents FPE en activité / Contractuels</text:span></text:p>
            </text:list-item>
            <text:list-item>
              <text:p text:style-name="P11"><text:span text:style-name="T6">Les retraités sont exclus de la participation de l’État mais pourrons adhérer au nouveau contrat avec des conditions particulières et avec une part solidarité intergénérationnelle. </text:span></text:p>
            </text:list-item>
            <text:list-item>
              <text:p text:style-name="P11"><text:span text:style-name="T6">Les ayants droits </text:span></text:p>
            </text:list-item>
            <text:list-item>
              <text:p text:style-name="P11"><text:span text:style-name="T6">Seule dérogation possible les fonctionnaires ayant optés pour le contrat famille de leur conjoint. </text:span></text:p>
            </text:list-item>
            <text:list-item>
              <text:p text:style-name="P11"><text:span text:style-name="T6">Mécanismes de solidarité vers les retraités et ayants droits</text:span></text:p>
            </text:list-item>
            <text:list-item>
              <text:p text:style-name="P11"><text:span text:style-name="T6">Ces cotisations obligatoires seront déductibles du revenu imposable à partir de 2025.</text:span></text:p>
            </text:list-item>
          </text:list>
          <text:p text:style-name="P11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" presentation:style-name="pr5" draw:text-style-name="P6" draw:layer="layout" svg:width="7.617cm" svg:height="1.011cm" svg:x="2.328cm" svg:y="17.657cm" presentation:class="date-time" presentation:user-transformed="true">
          <draw:text-box>
            <text:p text:style-name="P5"><text:span text:style-name="T9">18/01/2024</text:span></text:p>
          </draw:text-box>
        </draw:frame>
        <draw:frame draw:name="PlaceHolder 2" presentation:style-name="pr5" draw:text-style-name="P13" draw:layer="layout" svg:width="11.427cm" svg:height="1.011cm" svg:x="11.218cm" svg:y="17.657cm" presentation:class="footer" presentation:user-transformed="true">
          <draw:text-box>
            <text:p text:style-name="P12"><text:span text:style-name="T9">UNSA : HMI sur la PSC</text:span></text:p>
          </draw:text-box>
        </draw:frame>
        <draw:frame draw:name="PlaceHolder 3" presentation:style-name="pr5" draw:text-style-name="P6" draw:layer="layout" svg:width="7.617cm" svg:height="1.011cm" svg:x="23.918cm" svg:y="17.657cm" presentation:class="page-number" presentation:user-transformed="true">
          <draw:text-box>
            <text:p text:style-name="P7"><text:span text:style-name="T9"><text:page-number>&lt;numéro&gt;</text:page-number></text:span></text:p>
          </draw:text-box>
        </draw:frame>
        <presentation:notes draw:style-name="dp2">
          <draw:page-thumbnail draw:name="PlaceHolder 1" draw:style-name="gr1" draw:layer="layout" svg:width="17.054cm" svg:height="9.593cm" svg:x="1.332cm" svg:y="3.554cm" draw:page-number="2" presentation:class="page"/>
          <draw:frame draw:name="PlaceHolder 2" presentation:style-name="pr6" draw:text-style-name="P4" draw:layer="layout" svg:width="15.771cm" svg:height="11.189cm" svg:x="1.972cm" svg:y="13.682cm" presentation:class="notes" presentation:user-transformed="true">
            <draw:text-box>
              <text:p text:style-name="P3"><text:span text:style-name="T10"/></text:p>
              <text:p text:style-name="P3"><text:span text:style-name="T10"/></text:p>
            </draw:text-box>
          </draw:frame>
          <draw:custom-shape draw:name="TextShape 3" draw:style-name="gr3" draw:text-style-name="P9" draw:layer="layout" svg:width="8.54cm" svg:height="1.421cm" svg:x="11.171cm" svg:y="27.004cm">
            <text:p text:style-name="P14"><text:span text:style-name="T11"><text:page-number>&lt;numé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7" draw:text-style-name="P6" draw:layer="layout" svg:width="9.11cm" svg:height="1.481cm" svg:x="11.886cm" svg:y="0cm" presentation:class="date-time" presentation:user-transformed="true">
            <draw:text-box>
              <text:p text:style-name="P7"><text:span text:style-name="T4">18/01/2024</text:span></text:p>
            </draw:text-box>
          </draw:frame>
          <draw:frame draw:name="PlaceHolder 4" presentation:style-name="pr8" draw:text-style-name="P6" draw:layer="layout" svg:width="9.11cm" svg:height="1.481cm" svg:x="0cm" svg:y="28.215cm" presentation:class="footer" presentation:user-transformed="true">
            <draw:text-box>
              <text:p text:style-name="P5"><text:span text:style-name="T4">Notes - page </text:span></text:p>
            </draw:text-box>
          </draw:frame>
          <draw:frame draw:name="PlaceHolder 5" presentation:style-name="pr7" draw:text-style-name="P6" draw:layer="layout" svg:width="9.11cm" svg:height="1.481cm" svg:x="0cm" svg:y="0cm" presentation:class="header" presentation:user-transformed="true">
            <draw:text-box>
              <text:p text:style-name="P5"><text:span text:style-name="T4">HMI PSC focus Santé (notes et diapos)</text:span></text:p>
            </draw:text-box>
          </draw:frame>
        </presentation:notes>
      </draw:page>
      <draw:page draw:name="page3" draw:style-name="dp1" draw:master-page-name="Standard">
        <draw:custom-shape draw:name="TextShape 1" draw:style-name="gr2" draw:text-style-name="P9" draw:layer="layout" svg:width="26.665cm" svg:height="1.995cm" svg:x="2.584cm" svg:y="1.176cm">
          <text:p text:style-name="P8"><text:span text:style-name="T12">Les trois types de bénéficiaire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9" draw:layer="layout" svg:width="27.979cm" svg:height="14.488cm" svg:x="2.963cm" svg:y="2.836cm">
          <text:list text:style-name="L4">
            <text:list-item>
              <text:p text:style-name="P11"><text:span text:style-name="T8">Les </text:span><text:span text:style-name="T13">bénéficiaires </text:span><text:span text:style-name="T8">actifs, retraités et les ayants droit.</text:span></text:p>
            </text:list-item>
          </text:list>
          <text:list text:style-name="L5">
            <text:list-item>
              <text:list>
                <text:list-item>
                  <text:p text:style-name="P11"><text:span text:style-name="T8">Bénéficiaires </text:span><text:span text:style-name="T14">actifs</text:span><text:span text:style-name="T8"> : tous les agents actifs employés par un employeur FPE </text:span><text:span text:style-name="T15"></text:span><text:span text:style-name="T8"> adhésion obligatoire sans condition d’ancienneté.</text:span></text:p>
                </text:list-item>
                <text:list-item>
                  <text:p text:style-name="P11"><text:span text:style-name="T8">Bénéficiaires </text:span><text:span text:style-name="T14">retraités</text:span><text:span text:style-name="T8"> : être titulaire d’une pension de retraite de droit direct d’un régime de la FPE + avoir cessé définitivement toute activité en même temps que la liquidation de la pension retraite.</text:span></text:p>
                </text:list-item>
                <text:list-item>
                  <text:p text:style-name="P11"><text:span text:style-name="T8">Les </text:span><text:span text:style-name="T14">ayants droit </text:span><text:span text:style-name="T8">des bénéficiaires actifs et retraités : le conjoint, la personne pacsée, le concubin, les enfants ou petits-enfants, ceux du conjoint ou vivant en concubinage dès lors qu’ils sont à charge : 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15"><text:span text:style-name="T16">Âgés de moins de 21 ans</text:span></text:p>
                    </text:list-item>
                    <text:list-item>
                      <text:p text:style-name="P15"><text:span text:style-name="T16">Âgés de moins de 25 ans, s’ils justifient de la poursuite de leurs études, sont en contrat d’apprentissage ou demandeurs d’emploi.</text:span></text:p>
                    </text:list-item>
                    <text:list-item>
                      <text:p text:style-name="P15"><text:span text:style-name="T16">Reconnus handicapés quel que soit leur âge.</text:span></text:p>
                    </text:list-item>
                  </text:list>
                </text:list-item>
              </text:list>
            </text:list-item>
          </text:list>
          <text:p text:style-name="P16"><text:span text:style-name="T15"></text:span><text:span text:style-name="T8"> </text:span><text:span text:style-name="T8">Les </text:span><text:span text:style-name="T13">retraités</text:span><text:span text:style-name="T8"> et les </text:span><text:span text:style-name="T13">ayants droit </text:span><text:span text:style-name="T8">n’ont pas vocation à recevoir la participation financière directe de l’employeur public de l’État (cf mécanismes de solidarité).</text:span></text:p>
          <text:p text:style-name="P16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" presentation:style-name="pr5" draw:text-style-name="P6" draw:layer="layout" svg:width="7.617cm" svg:height="1.011cm" svg:x="2.328cm" svg:y="17.657cm" presentation:class="date-time" presentation:user-transformed="true">
          <draw:text-box>
            <text:p text:style-name="P5"><text:span text:style-name="T9">18/01/2024</text:span></text:p>
          </draw:text-box>
        </draw:frame>
        <draw:frame draw:name="PlaceHolder 2" presentation:style-name="pr5" draw:text-style-name="P13" draw:layer="layout" svg:width="11.427cm" svg:height="1.011cm" svg:x="11.218cm" svg:y="17.657cm" presentation:class="footer" presentation:user-transformed="true">
          <draw:text-box>
            <text:p text:style-name="P12"><text:span text:style-name="T9">UNSA : HMI sur la PSC</text:span></text:p>
          </draw:text-box>
        </draw:frame>
        <draw:frame draw:name="PlaceHolder 3" presentation:style-name="pr5" draw:text-style-name="P6" draw:layer="layout" svg:width="7.617cm" svg:height="1.011cm" svg:x="23.918cm" svg:y="17.657cm" presentation:class="page-number" presentation:user-transformed="true">
          <draw:text-box>
            <text:p text:style-name="P7"><text:span text:style-name="T9"><text:page-number>&lt;numéro&gt;</text:page-number></text:span></text:p>
          </draw:text-box>
        </draw:frame>
        <presentation:notes draw:style-name="dp2">
          <draw:page-thumbnail draw:name="PlaceHolder 1" draw:style-name="gr1" draw:layer="layout" svg:width="17.054cm" svg:height="9.593cm" svg:x="1.332cm" svg:y="3.554cm" draw:page-number="3" presentation:class="page"/>
          <draw:frame draw:name="PlaceHolder 2" presentation:style-name="pr6" draw:text-style-name="P4" draw:layer="layout" svg:width="15.771cm" svg:height="11.189cm" svg:x="1.972cm" svg:y="13.682cm" presentation:class="notes" presentation:user-transformed="true">
            <draw:text-box>
              <text:p text:style-name="P3"><text:span text:style-name="T17">Durée : 3 minutes </text:span><text:span text:style-name="T18"></text:span><text:span text:style-name="T19"> temps cumulé : 4 minutes</text:span></text:p>
              <text:p text:style-name="P3"><text:span text:style-name="T19">---</text:span></text:p>
              <text:p text:style-name="P3"><text:span text:style-name="T17"/></text:p>
            </draw:text-box>
          </draw:frame>
          <draw:custom-shape draw:name="TextShape 3" draw:style-name="gr3" draw:text-style-name="P9" draw:layer="layout" svg:width="8.54cm" svg:height="1.421cm" svg:x="11.171cm" svg:y="27.004cm">
            <text:p text:style-name="P14"><text:span text:style-name="T11"><text:page-number>&lt;numé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7" draw:text-style-name="P6" draw:layer="layout" svg:width="9.11cm" svg:height="1.481cm" svg:x="11.886cm" svg:y="0cm" presentation:class="date-time" presentation:user-transformed="true">
            <draw:text-box>
              <text:p text:style-name="P7"><text:span text:style-name="T4">18/01/2024</text:span></text:p>
            </draw:text-box>
          </draw:frame>
          <draw:frame draw:name="PlaceHolder 4" presentation:style-name="pr8" draw:text-style-name="P6" draw:layer="layout" svg:width="9.11cm" svg:height="1.481cm" svg:x="0cm" svg:y="28.215cm" presentation:class="footer" presentation:user-transformed="true">
            <draw:text-box>
              <text:p text:style-name="P5"><text:span text:style-name="T4">Notes - page </text:span></text:p>
            </draw:text-box>
          </draw:frame>
          <draw:frame draw:name="PlaceHolder 5" presentation:style-name="pr7" draw:text-style-name="P6" draw:layer="layout" svg:width="9.11cm" svg:height="1.481cm" svg:x="0cm" svg:y="0cm" presentation:class="header" presentation:user-transformed="true">
            <draw:text-box>
              <text:p text:style-name="P5"><text:span text:style-name="T4">HMI PSC focus Santé (notes et diapos)</text:span></text:p>
            </draw:text-box>
          </draw:frame>
        </presentation:notes>
      </draw:page>
      <draw:page draw:name="page4" draw:style-name="dp1" draw:master-page-name="Standard">
        <draw:custom-shape draw:name="TextShape 1" draw:style-name="gr2" draw:text-style-name="P9" draw:layer="layout" svg:width="26.665cm" svg:height="1.995cm" svg:x="2.584cm" svg:y="1.176cm">
          <text:p text:style-name="P8"><text:span text:style-name="T20">A/ Les cotisations des bénéficiaires actifs 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9" draw:layer="layout" svg:width="27.979cm" svg:height="13.853cm" svg:x="2.963cm" svg:y="3.471cm">
          <text:list text:style-name="L4">
            <text:list-item>
              <text:p text:style-name="P11"><text:span text:style-name="T21">Elles ne sont pas fixées en fonction de l’état de santé des bénéficiaires.</text:span></text:p>
            </text:list-item>
            <text:list-item>
              <text:p text:style-name="P11"><text:span text:style-name="T21">Pour les bénéficiaires actifs et les ayants droit les cotisations ne sont pas fixées en fonction de l’âge. Elles sont calculées à partir d’</text:span><text:span text:style-name="T22">une cotisation d’équilibre du contrat collectif : cotisation de référence + coût de chacun des mécanismes de solidarité. Elle est estimée à 60</text:span><text:span text:style-name="T23">€. </text:span></text:p>
            </text:list-item>
            <text:list-item>
              <text:p text:style-name="P11"><text:span text:style-name="T21">Le montant de la cotisation de référence est défini chaque année.</text:span></text:p>
            </text:list-item>
          </text:list>
          <text:p text:style-name="P11"><text:span text:style-name="T21"/></text:p>
          <text:list text:continue-numbering="true" text:style-name="L4">
            <text:list-item>
              <text:p text:style-name="P11"><text:span text:style-name="T24">La cotisation des bénéficiaires actifs </text:span><text:span text:style-name="T25">comprend 3 parties : </text:span></text:p>
            </text:list-item>
          </text:list>
          <text:list text:style-name="L7">
            <text:list-item>
              <text:list>
                <text:list-item>
                  <text:p text:style-name="P11"><text:span text:style-name="T8">Part employeur forfaitaire (50% de la cotisation d’équilibre) : 60 /2 = 30 €</text:span></text:p>
                </text:list-item>
                <text:list-item>
                  <text:p text:style-name="P11"><text:span text:style-name="T8">Part individuelle forfaitaire (20% de la cotisation d’équilibre), 60 X 20 % = </text:span><text:span text:style-name="T26">12€</text:span></text:p>
                </text:list-item>
                <text:list-item>
                  <text:p text:style-name="P11"><text:span text:style-name="T8">Une part individuelle solidaire <text:s/>+ ou – 30 %(calculée en appliquant un coefficient à la rémunération mensuelle brute du bénéficiaire actif) = + ou - </text:span><text:span text:style-name="T26">18€</text:span><text:span text:style-name="T8"> en fonction de la rémunération brute (primes comprises)</text:span></text:p>
                </text:list-item>
              </text:list>
            </text:list-item>
          </text:list>
          <text:p text:style-name="P11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" presentation:style-name="pr5" draw:text-style-name="P6" draw:layer="layout" svg:width="7.617cm" svg:height="1.011cm" svg:x="2.328cm" svg:y="17.657cm" presentation:class="date-time" presentation:user-transformed="true">
          <draw:text-box>
            <text:p text:style-name="P5"><text:span text:style-name="T9">18/01/2024</text:span></text:p>
          </draw:text-box>
        </draw:frame>
        <draw:frame draw:name="PlaceHolder 2" presentation:style-name="pr5" draw:text-style-name="P13" draw:layer="layout" svg:width="11.427cm" svg:height="1.011cm" svg:x="11.218cm" svg:y="17.657cm" presentation:class="footer" presentation:user-transformed="true">
          <draw:text-box>
            <text:p text:style-name="P12"><text:span text:style-name="T9">UNSA : HMI sur la PSC</text:span></text:p>
          </draw:text-box>
        </draw:frame>
        <draw:frame draw:name="PlaceHolder 3" presentation:style-name="pr5" draw:text-style-name="P6" draw:layer="layout" svg:width="7.617cm" svg:height="1.011cm" svg:x="23.918cm" svg:y="17.657cm" presentation:class="page-number" presentation:user-transformed="true">
          <draw:text-box>
            <text:p text:style-name="P7"><text:span text:style-name="T9"><text:page-number>&lt;numéro&gt;</text:page-number></text:span></text:p>
          </draw:text-box>
        </draw:frame>
        <presentation:notes draw:style-name="dp2">
          <draw:page-thumbnail draw:name="PlaceHolder 1" draw:style-name="gr1" draw:layer="layout" svg:width="17.054cm" svg:height="9.593cm" svg:x="1.332cm" svg:y="3.554cm" draw:page-number="4" presentation:class="page"/>
          <draw:frame draw:name="PlaceHolder 2" presentation:style-name="pr6" draw:text-style-name="P4" draw:layer="layout" svg:width="15.771cm" svg:height="11.189cm" svg:x="1.972cm" svg:y="13.682cm" presentation:class="notes" presentation:user-transformed="true">
            <draw:text-box>
              <text:p text:style-name="P3"><text:span text:style-name="T17">Durée : 3 minutes </text:span><text:span text:style-name="T18"></text:span><text:span text:style-name="T19"> temps cumulé : 4 minutes</text:span></text:p>
              <text:p text:style-name="P3"><text:span text:style-name="T19">---</text:span></text:p>
              <text:p text:style-name="P3"><text:span text:style-name="T17"/></text:p>
            </draw:text-box>
          </draw:frame>
          <draw:custom-shape draw:name="TextShape 3" draw:style-name="gr3" draw:text-style-name="P9" draw:layer="layout" svg:width="8.54cm" svg:height="1.421cm" svg:x="11.171cm" svg:y="27.004cm">
            <text:p text:style-name="P14"><text:span text:style-name="T11"><text:page-number>&lt;numé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7" draw:text-style-name="P6" draw:layer="layout" svg:width="9.11cm" svg:height="1.481cm" svg:x="11.886cm" svg:y="0cm" presentation:class="date-time" presentation:user-transformed="true">
            <draw:text-box>
              <text:p text:style-name="P7"><text:span text:style-name="T4">18/01/2024</text:span></text:p>
            </draw:text-box>
          </draw:frame>
          <draw:frame draw:name="PlaceHolder 4" presentation:style-name="pr8" draw:text-style-name="P6" draw:layer="layout" svg:width="9.11cm" svg:height="1.481cm" svg:x="0cm" svg:y="28.215cm" presentation:class="footer" presentation:user-transformed="true">
            <draw:text-box>
              <text:p text:style-name="P5"><text:span text:style-name="T4">Notes - page </text:span></text:p>
            </draw:text-box>
          </draw:frame>
          <draw:frame draw:name="PlaceHolder 5" presentation:style-name="pr7" draw:text-style-name="P6" draw:layer="layout" svg:width="9.11cm" svg:height="1.481cm" svg:x="0cm" svg:y="0cm" presentation:class="header" presentation:user-transformed="true">
            <draw:text-box>
              <text:p text:style-name="P5"><text:span text:style-name="T4">HMI PSC focus Santé (notes et diapos)</text:span></text:p>
            </draw:text-box>
          </draw:frame>
        </presentation:notes>
      </draw:page>
      <draw:page draw:name="page5" draw:style-name="dp1" draw:master-page-name="Standard">
        <draw:custom-shape draw:name="TextShape 1" draw:style-name="gr2" draw:text-style-name="P9" draw:layer="layout" svg:width="26.665cm" svg:height="1.995cm" svg:x="2.584cm" svg:y="1.176cm">
          <text:p text:style-name="P8"><text:span text:style-name="T20">B/ Les cotisations des bénéficiaires retraités 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9" draw:layer="layout" svg:width="27.979cm" svg:height="14.488cm" svg:x="2.963cm" svg:y="2.836cm">
          <text:list text:style-name="L8">
            <text:list-item>
              <text:p text:style-name="P11"><text:span text:style-name="T13">La cotisation des bénéficiaires retraités</text:span><text:span text:style-name="T8"> est fixée de sorte à couvrir le recours effectif aux garanties. </text:span></text:p>
            </text:list-item>
          </text:list>
          <text:list text:style-name="L9">
            <text:list-item>
              <text:list>
                <text:list-item>
                  <text:p text:style-name="P11"><text:span text:style-name="T8">Le montant évolue en fonction de l’âge mais plafonné à 175% de la cotisation d’équilibre. Au-delà de 75 ans, le montant n’évolue plus en fonction de l’âge.</text:span></text:p>
                </text:list-item>
                <text:list-item>
                  <text:p text:style-name="P11"><text:span text:style-name="T8">La progression du montant de la cotisation : 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<text:span text:style-name="T8">Cotisation d’équilibre la 1</text:span><text:span text:style-name="T27">ère</text:span><text:span text:style-name="T8"> année</text:span></text:p>
                        </text:list-item>
                        <text:list-item>
                          <text:p text:style-name="P11"><text:span text:style-name="T8">Cotisation au titre de la 2</text:span><text:span text:style-name="T27">ème</text:span><text:span text:style-name="T8"> année et plafonnée à 125% de la cotisation d’équilibre</text:span></text:p>
                        </text:list-item>
                        <text:list-item>
                          <text:p text:style-name="P11"><text:span text:style-name="T8">Cotisation au titre des 3</text:span><text:span text:style-name="T27">ème</text:span><text:span text:style-name="T8">, 4</text:span><text:span text:style-name="T27">ème</text:span><text:span text:style-name="T8"> et 5</text:span><text:span text:style-name="T27">ème</text:span><text:span text:style-name="T8"> années et plafonnée à 150% de la cotisation d’équilibre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1"><text:span text:style-name="T13">La cotisation des bénéficiaires ayants droit </text:span><text:span text:style-name="T8">est fixée de sorte de couvrir le recours effectif </text:span><text:span text:style-name="T13">du groupe de bénéficiaires</text:span><text:span text:style-name="T8"> aux garanties donc </text:span><text:span text:style-name="T13">REEL </text:span></text:p>
            </text:list-item>
          </text:list>
          <text:p text:style-name="P11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" presentation:style-name="pr5" draw:text-style-name="P6" draw:layer="layout" svg:width="7.617cm" svg:height="1.011cm" svg:x="2.328cm" svg:y="17.657cm" presentation:class="date-time" presentation:user-transformed="true">
          <draw:text-box>
            <text:p text:style-name="P5"><text:span text:style-name="T9">18/01/2024</text:span></text:p>
          </draw:text-box>
        </draw:frame>
        <draw:frame draw:name="PlaceHolder 2" presentation:style-name="pr5" draw:text-style-name="P13" draw:layer="layout" svg:width="11.427cm" svg:height="1.011cm" svg:x="11.218cm" svg:y="17.657cm" presentation:class="footer" presentation:user-transformed="true">
          <draw:text-box>
            <text:p text:style-name="P12"><text:span text:style-name="T9">UNSA : HMI sur la PSC</text:span></text:p>
          </draw:text-box>
        </draw:frame>
        <draw:frame draw:name="PlaceHolder 3" presentation:style-name="pr5" draw:text-style-name="P6" draw:layer="layout" svg:width="7.617cm" svg:height="1.011cm" svg:x="23.918cm" svg:y="17.657cm" presentation:class="page-number" presentation:user-transformed="true">
          <draw:text-box>
            <text:p text:style-name="P7"><text:span text:style-name="T9"><text:page-number>&lt;numéro&gt;</text:page-number></text:span></text:p>
          </draw:text-box>
        </draw:frame>
        <presentation:notes draw:style-name="dp2">
          <draw:page-thumbnail draw:name="PlaceHolder 1" draw:style-name="gr1" draw:layer="layout" svg:width="17.054cm" svg:height="9.593cm" svg:x="1.332cm" svg:y="3.554cm" draw:page-number="5" presentation:class="page"/>
          <draw:frame draw:name="PlaceHolder 2" presentation:style-name="pr6" draw:text-style-name="P4" draw:layer="layout" svg:width="15.771cm" svg:height="11.189cm" svg:x="1.972cm" svg:y="13.682cm" presentation:class="notes" presentation:user-transformed="true">
            <draw:text-box>
              <text:p text:style-name="P3"><text:span text:style-name="T17">Durée : 3 minutes </text:span><text:span text:style-name="T18"></text:span><text:span text:style-name="T19"> temps cumulé : 4 minutes</text:span></text:p>
              <text:p text:style-name="P3"><text:span text:style-name="T19">---</text:span></text:p>
              <text:p text:style-name="P3"><text:span text:style-name="T17"/></text:p>
            </draw:text-box>
          </draw:frame>
          <draw:custom-shape draw:name="TextShape 3" draw:style-name="gr3" draw:text-style-name="P9" draw:layer="layout" svg:width="8.54cm" svg:height="1.421cm" svg:x="11.171cm" svg:y="27.004cm">
            <text:p text:style-name="P14"><text:span text:style-name="T11"><text:page-number>&lt;numé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7" draw:text-style-name="P6" draw:layer="layout" svg:width="9.11cm" svg:height="1.481cm" svg:x="11.886cm" svg:y="0cm" presentation:class="date-time" presentation:user-transformed="true">
            <draw:text-box>
              <text:p text:style-name="P7"><text:span text:style-name="T4">18/01/2024</text:span></text:p>
            </draw:text-box>
          </draw:frame>
          <draw:frame draw:name="PlaceHolder 4" presentation:style-name="pr8" draw:text-style-name="P6" draw:layer="layout" svg:width="9.11cm" svg:height="1.481cm" svg:x="0cm" svg:y="28.215cm" presentation:class="footer" presentation:user-transformed="true">
            <draw:text-box>
              <text:p text:style-name="P5"><text:span text:style-name="T4">Notes - page </text:span></text:p>
            </draw:text-box>
          </draw:frame>
          <draw:frame draw:name="PlaceHolder 5" presentation:style-name="pr7" draw:text-style-name="P6" draw:layer="layout" svg:width="9.11cm" svg:height="1.481cm" svg:x="0cm" svg:y="0cm" presentation:class="header" presentation:user-transformed="true">
            <draw:text-box>
              <text:p text:style-name="P5"><text:span text:style-name="T4">HMI PSC focus Santé (notes et diapos)</text:span></text:p>
            </draw:text-box>
          </draw:frame>
        </presentation:notes>
      </draw:page>
      <draw:page draw:name="page6" draw:style-name="dp1" draw:master-page-name="Standard">
        <draw:custom-shape draw:name="TextShape 1" draw:style-name="gr2" draw:text-style-name="P9" draw:layer="layout" svg:width="26.665cm" svg:height="1.995cm" svg:x="2.584cm" svg:y="1.176cm">
          <text:p text:style-name="P8"><text:span text:style-name="T12">NEGOCIATION : au sein du MEF, où en est-on ?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9" draw:layer="layout" svg:width="27.979cm" svg:height="13.577cm" svg:x="2.963cm" svg:y="3.748cm">
          <text:list text:style-name="L4">
            <text:list-item>
              <text:p text:style-name="P11"><text:span text:style-name="T13">L’accord de méthode</text:span><text:span text:style-name="T8"> signé fin novembre 2023 à la majorité. Il est relatif à la conduite des négociations pour la couverture Santé et Prévoyance.</text:span></text:p>
            </text:list-item>
            <text:list-item>
              <text:p text:style-name="P11"><text:span text:style-name="T8">Le </text:span><text:span text:style-name="T13">calendrier</text:span><text:span text:style-name="T8"> de la négociation et de mise en œuvre de la réforme de la PSC figure dans l’article 7 de cet accord. Le calendrier prévisionnel est le suivant : </text:span></text:p>
            </text:list-item>
          </text:list>
          <text:list text:style-name="L11">
            <text:list-item>
              <text:list>
                <text:list-item>
                  <text:p text:style-name="P11"><text:span text:style-name="T8">Novembre 2023, ouverture de la négociation</text:span></text:p>
                </text:list-item>
                <text:list-item>
                  <text:p text:style-name="P11"><text:span text:style-name="T8">2024T1, finalisation de la négociation et conclusion de l’accord ministériel</text:span></text:p>
                </text:list-item>
                <text:list-item>
                  <text:p text:style-name="P11"><text:span text:style-name="T8">2024T2, constitution de la CCPS, préparation du cahier des charges et lancement des appels d’offres </text:span></text:p>
                </text:list-item>
                <text:list-item>
                  <text:p text:style-name="P11"><text:span text:style-name="T8">2024T3, sélection de l’organisme et finalisation du contrat collectif</text:span></text:p>
                </text:list-item>
                <text:list-item>
                  <text:p text:style-name="P11"><text:span text:style-name="T8">2024T4, préparation de la mise en gestion et information agents actifs et retraités</text:span></text:p>
                </text:list-item>
                <text:list-item>
                  <text:p text:style-name="P11"><text:span text:style-name="T8">1</text:span><text:span text:style-name="T27">er</text:span><text:span text:style-name="T8"> janvier 2025 : mise en œuvre opérationnelle du nouveau contrat collectif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" presentation:style-name="pr5" draw:text-style-name="P6" draw:layer="layout" svg:width="7.617cm" svg:height="1.011cm" svg:x="2.328cm" svg:y="17.657cm" presentation:class="date-time" presentation:user-transformed="true">
          <draw:text-box>
            <text:p text:style-name="P5"><text:span text:style-name="T9">18/01/2024</text:span></text:p>
          </draw:text-box>
        </draw:frame>
        <draw:frame draw:name="PlaceHolder 2" presentation:style-name="pr5" draw:text-style-name="P13" draw:layer="layout" svg:width="11.427cm" svg:height="1.011cm" svg:x="11.218cm" svg:y="17.657cm" presentation:class="footer" presentation:user-transformed="true">
          <draw:text-box>
            <text:p text:style-name="P12"><text:span text:style-name="T9">UNSA </text:span></text:p>
          </draw:text-box>
        </draw:frame>
        <draw:frame draw:name="PlaceHolder 3" presentation:style-name="pr5" draw:text-style-name="P6" draw:layer="layout" svg:width="7.617cm" svg:height="1.011cm" svg:x="23.918cm" svg:y="17.657cm" presentation:class="page-number" presentation:user-transformed="true">
          <draw:text-box>
            <text:p text:style-name="P7"><text:span text:style-name="T9"><text:page-number>&lt;numéro&gt;</text:page-number></text:span></text:p>
          </draw:text-box>
        </draw:frame>
        <presentation:notes draw:style-name="dp2">
          <draw:page-thumbnail draw:name="PlaceHolder 1" draw:style-name="gr1" draw:layer="layout" svg:width="17.054cm" svg:height="9.593cm" svg:x="1.332cm" svg:y="3.554cm" draw:page-number="6" presentation:class="page"/>
          <draw:frame draw:name="PlaceHolder 2" presentation:style-name="pr9" draw:text-style-name="P17" draw:layer="layout" svg:width="15.771cm" svg:height="11.189cm" svg:x="1.972cm" svg:y="13.682cm" presentation:class="notes" presentation:placeholder="true" presentation:user-transformed="true">
            <draw:text-box/>
          </draw:frame>
          <draw:custom-shape draw:name="TextShape 3" draw:style-name="gr3" draw:text-style-name="P9" draw:layer="layout" svg:width="8.54cm" svg:height="1.421cm" svg:x="11.171cm" svg:y="27.004cm">
            <text:p text:style-name="P14"><text:span text:style-name="T11"><text:page-number>&lt;numé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7" draw:text-style-name="P6" draw:layer="layout" svg:width="9.11cm" svg:height="1.481cm" svg:x="11.886cm" svg:y="0cm" presentation:class="date-time" presentation:user-transformed="true">
            <draw:text-box>
              <text:p text:style-name="P7"><text:span text:style-name="T4">18/01/2024</text:span></text:p>
            </draw:text-box>
          </draw:frame>
          <draw:frame draw:name="PlaceHolder 4" presentation:style-name="pr8" draw:text-style-name="P6" draw:layer="layout" svg:width="9.11cm" svg:height="1.481cm" svg:x="0cm" svg:y="28.215cm" presentation:class="footer" presentation:user-transformed="true">
            <draw:text-box>
              <text:p text:style-name="P5"><text:span text:style-name="T4">Notes - page </text:span></text:p>
            </draw:text-box>
          </draw:frame>
          <draw:frame draw:name="PlaceHolder 5" presentation:style-name="pr7" draw:text-style-name="P6" draw:layer="layout" svg:width="9.11cm" svg:height="1.481cm" svg:x="0cm" svg:y="0cm" presentation:class="header" presentation:user-transformed="true">
            <draw:text-box>
              <text:p text:style-name="P5"><text:span text:style-name="T4">HMI PSC focus Santé (notes et diapos)</text:span></text:p>
            </draw:text-box>
          </draw:frame>
        </presentation:notes>
      </draw:page>
      <draw:page draw:name="page7" draw:style-name="dp1" draw:master-page-name="Standard">
        <draw:custom-shape draw:name="TextShape 1" draw:style-name="gr2" draw:text-style-name="P9" draw:layer="layout" svg:width="26.665cm" svg:height="1.995cm" svg:x="2.584cm" svg:y="1.176cm">
          <text:p text:style-name="P8"><text:span text:style-name="T12">Au sein du MEF, les thèmes de négo en 2024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9" draw:layer="layout" svg:width="27.979cm" svg:height="14.151cm" svg:x="2.963cm" svg:y="3.174cm">
          <text:list text:style-name="L4">
            <text:list-item>
              <text:p text:style-name="P11"><text:span text:style-name="T8">Le socle de prestations Santé défini par l’accord interministériel (le panier de soins de base) est le minimum. </text:span><text:span text:style-name="T13">L’objectif de la négociation vise ainsi une amélioration </text:span><text:span text:style-name="T8">par rapport au socle interministériel.</text:span></text:p>
            </text:list-item>
            <text:list-item>
              <text:p text:style-name="P11"><text:span text:style-name="T8">Pour la PSC-santé, la négociation portera sur : </text:span></text:p>
            </text:list-item>
          </text:list>
          <text:list text:style-name="L5">
            <text:list-item>
              <text:list>
                <text:list-item>
                  <text:p text:style-name="P11"><text:span text:style-name="T8">Les </text:span><text:span text:style-name="T14">garanties optionnelles </text:span><text:span text:style-name="T8">afin d’aller au-delà de la couverture collective des frais de santé.</text:span></text:p>
                </text:list-item>
                <text:list-item>
                  <text:p text:style-name="P11"><text:span text:style-name="T8">Les </text:span><text:span text:style-name="T14">cotisations</text:span><text:span text:style-name="T8"> des bénéficiaires,</text:span></text:p>
                </text:list-item>
                <text:list-item>
                  <text:p text:style-name="P11"><text:span text:style-name="T8">La fixation du </text:span><text:span text:style-name="T14">taux de cotisation additionnelle</text:span><text:span text:style-name="T8"> au fonds d’aide à destination des bénéficiaires retraités,</text:span></text:p>
                </text:list-item>
                <text:list-item>
                  <text:p text:style-name="P11"><text:span text:style-name="T8">Sur la mise en œuvre de </text:span><text:span text:style-name="T14">prestations d’accompagnement social</text:span><text:span text:style-name="T8">.</text:span></text:p>
                </text:list-item>
              </text:list>
            </text:list-item>
            <text:list-item>
              <text:p text:style-name="P11"><text:span text:style-name="T8">En plus du volet Santé, il s’agira de déterminer </text:span><text:span text:style-name="T13">les modalités de mise en œuvre d’une couverture </text:span><text:span text:style-name="T28">Prévoyance</text:span><text:span text:style-name="T8"> (incapacité de travail, invalidité, décès) de la FPE qui permettront, </text:span><text:span text:style-name="T29">dès la mise en œuvre de l’accord PSC-santé</text:span><text:span text:style-name="T8">, d’assurer une couverture du risque de qualité afin de protéger les agent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" presentation:style-name="pr5" draw:text-style-name="P6" draw:layer="layout" svg:width="7.617cm" svg:height="1.011cm" svg:x="2.328cm" svg:y="17.657cm" presentation:class="date-time" presentation:user-transformed="true">
          <draw:text-box>
            <text:p text:style-name="P5"><text:span text:style-name="T9">18/01/2024</text:span></text:p>
          </draw:text-box>
        </draw:frame>
        <draw:frame draw:name="PlaceHolder 2" presentation:style-name="pr5" draw:text-style-name="P13" draw:layer="layout" svg:width="11.427cm" svg:height="1.011cm" svg:x="11.218cm" svg:y="17.657cm" presentation:class="footer" presentation:user-transformed="true">
          <draw:text-box>
            <text:p text:style-name="P12"><text:span text:style-name="T9">UNSA </text:span></text:p>
          </draw:text-box>
        </draw:frame>
        <draw:frame draw:name="PlaceHolder 3" presentation:style-name="pr5" draw:text-style-name="P6" draw:layer="layout" svg:width="7.617cm" svg:height="1.011cm" svg:x="23.918cm" svg:y="17.657cm" presentation:class="page-number" presentation:user-transformed="true">
          <draw:text-box>
            <text:p text:style-name="P7"><text:span text:style-name="T9"><text:page-number>&lt;numéro&gt;</text:page-number></text:span></text:p>
          </draw:text-box>
        </draw:frame>
        <presentation:notes draw:style-name="dp2">
          <draw:page-thumbnail draw:name="PlaceHolder 1" draw:style-name="gr1" draw:layer="layout" svg:width="17.054cm" svg:height="9.593cm" svg:x="1.332cm" svg:y="3.554cm" draw:page-number="7" presentation:class="page"/>
          <draw:frame draw:name="PlaceHolder 2" presentation:style-name="pr10" draw:text-style-name="P17" draw:layer="layout" svg:width="15.771cm" svg:height="11.189cm" svg:x="1.972cm" svg:y="13.682cm" presentation:class="notes" presentation:placeholder="true" presentation:user-transformed="true">
            <draw:text-box/>
          </draw:frame>
          <draw:custom-shape draw:name="TextShape 3" draw:style-name="gr3" draw:text-style-name="P9" draw:layer="layout" svg:width="8.54cm" svg:height="1.421cm" svg:x="11.171cm" svg:y="27.004cm">
            <text:p text:style-name="P14"><text:span text:style-name="T11"><text:page-number>&lt;numé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7" draw:text-style-name="P6" draw:layer="layout" svg:width="9.11cm" svg:height="1.481cm" svg:x="11.886cm" svg:y="0cm" presentation:class="date-time" presentation:user-transformed="true">
            <draw:text-box>
              <text:p text:style-name="P7"><text:span text:style-name="T4">18/01/2024</text:span></text:p>
            </draw:text-box>
          </draw:frame>
          <draw:frame draw:name="PlaceHolder 4" presentation:style-name="pr8" draw:text-style-name="P6" draw:layer="layout" svg:width="9.11cm" svg:height="1.481cm" svg:x="0cm" svg:y="28.215cm" presentation:class="footer" presentation:user-transformed="true">
            <draw:text-box>
              <text:p text:style-name="P5"><text:span text:style-name="T4">Notes - page </text:span></text:p>
            </draw:text-box>
          </draw:frame>
          <draw:frame draw:name="PlaceHolder 5" presentation:style-name="pr7" draw:text-style-name="P6" draw:layer="layout" svg:width="9.11cm" svg:height="1.481cm" svg:x="0cm" svg:y="0cm" presentation:class="header" presentation:user-transformed="true">
            <draw:text-box>
              <text:p text:style-name="P5"><text:span text:style-name="T4">HMI PSC focus Santé (notes et diapos)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ea" svg:font-family="+mn-ea" style:font-pitch="variable"/>
    <style:font-face style:name="+mn-ea1" svg:font-family="+mn-ea"/>
    <style:font-face style:name="+mn-lt" svg:font-family="+mn-lt" style:font-pitch="variable"/>
    <style:font-face style:name="+mn-lt1" svg:font-family="+mn-lt"/>
    <style:font-face style:name="Arial" svg:font-family="Arial"/>
    <style:font-face style:name="Arial1" svg:font-family="Arial" style:font-pitch="variable"/>
    <style:font-face style:name="DejaVu Sans" svg:font-family="'DejaVu Sans'"/>
    <style:font-face style:name="DejaVu Sans1" svg:font-family="'DejaVu Sans'" style:font-pitch="variable"/>
    <style:font-face style:name="Franklin Gothic Book" svg:font-family="'Franklin Gothic Book'" style:font-pitch="variable"/>
    <style:font-face style:name="Franklin Gothic Book1" svg:font-family="'Franklin Gothic Book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  <style:font-face style:name="Wingdings" svg:font-family="Wingdings" style:font-pitch="variable"/>
    <style:font-face style:name="Wingdings1" svg:font-family="Wingdings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b99540" draw:end-color="#f0c153" draw:start-intensity="100%" draw:end-intensity="100%" draw:angle="18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efede3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efede3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efede3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efede3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efede3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71cm" svg:stroke-color="#ffffff" draw:stroke-linejoin="round" svg:stroke-linecap="butt" draw:fill="solid" draw:fill-color="#dae2da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ffc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00b0f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solid" svg:stroke-width="0.071cm" svg:stroke-color="#00b0f0" draw:stroke-linejoin="round" svg:stroke-linecap="butt" draw:fill="solid" draw:fill-color="#00b0f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21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21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21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21cm"/>
      <style:paragraph-properties style:writing-mode="lr-tb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21cm"/>
      <style:paragraph-properties style:writing-mode="lr-tb"/>
    </style:style>
    <style:style style:name="Mpr8" style:family="presentation" style:parent-style-name="Standard_20_2-backgroundobjects">
      <style:graphic-properties draw:stroke="none" draw:fill="none" draw:fill-color="#ffffff" draw:textarea-vertical-align="bottom" draw:auto-grow-height="false" fo:min-height="1.421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dae2da"/>
      <style:paragraph-properties fo:text-align="start"/>
      <style:text-properties fo:font-size="18pt"/>
    </style:style>
    <style:style style:name="MP6" style:family="paragraph">
      <loext:graphic-properties draw:fill="solid" draw:fill-color="#ffc000"/>
      <style:paragraph-properties fo:text-align="start"/>
      <style:text-properties fo:font-size="18pt"/>
    </style:style>
    <style:style style:name="MP7" style:family="paragraph">
      <loext:graphic-properties draw:fill="solid" draw:fill-color="#00b0f0"/>
      <style:paragraph-properties fo:text-align="start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draw:custom-shape draw:name="CustomShape 1" draw:style-name="Mgr3" draw:text-style-name="MP5" draw:layer="backgroundobjects" drawooo:display="none" svg:width="0.63cm" svg:height="19.045cm" svg:x="1.328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2">
        <draw:custom-shape draw:name="CustomShape 3" draw:style-name="Mgr4" draw:text-style-name="MP6" draw:layer="layout" svg:width="9.092cm" svg:height="12.241cm" svg:x="22.644cm" svg:y="4.682cm">
          <text:p/>
          <draw:enhanced-geometry draw:mirror-horizontal="false" draw:mirror-vertical="false" svg:viewBox="0 0 0 0" drawooo:sub-view-size="10000 10000" draw:text-areas="0 0 ?f0 ?f1" draw:type="ooxml-non-primitive" draw:enhanced-path="M 8761 0 L 10000 0 10000 10000 0 10000 0 9126 8761 9127 8761 0 Z N">
            <draw:equation draw:name="f0" draw:formula="logwidth"/>
            <draw:equation draw:name="f1" draw:formula="logheight"/>
          </draw:enhanced-geometry>
        </draw:custom-shape>
        <draw:custom-shape draw:name="CustomShape 4" draw:style-name="Mgr5" draw:text-style-name="MP7" draw:layer="layout" svg:width="9.094cm" svg:height="12.241cm" svg:x="2.083cm" svg:y="2.06cm">
          <text:p/>
          <draw:enhanced-geometry draw:mirror-horizontal="true" draw:mirror-vertical="true" svg:viewBox="0 0 0 0" drawooo:sub-view-size="10002 10000" draw:text-areas="0 0 ?f0 ?f1" draw:type="ooxml-non-primitive" draw:enhanced-path="M 8763 0 L 10002 0 10002 10000 2 10000 C -2 9698 4 9427 0 9125 L 8763 9128 8763 0 Z N">
            <draw:equation draw:name="f0" draw:formula="logwidth"/>
            <draw:equation draw:name="f1" draw:formula="logheight"/>
          </draw:enhanced-geometry>
        </draw:custom-shape>
      </draw:g>
      <draw:frame draw:name="Image 8" draw:style-name="Mgr6" draw:text-style-name="MP8" draw:layer="backgroundobjects" svg:width="2.822cm" svg:height="2.831cm" svg:x="30.5cm" svg:y="0.665cm">
        <draw:image xlink:href="Pictures/100000010000014E0000014F77D690C90C85E2C6.png" xlink:type="simple" xlink:show="embed" xlink:actuate="onLoad" draw:mime-type="image/png">
          <text:p/>
        </draw:image>
      </draw:frame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custom-shape draw:name="CustomShape 1" draw:style-name="Mgr7" draw:text-style-name="MP7" draw:layer="backgroundobjects" svg:width="0.63cm" svg:height="19.045cm" svg:x="1.328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51" draw:style-name="Mgr6" draw:text-style-name="MP8" draw:layer="backgroundobjects" svg:width="2.822cm" svg:height="2.831cm" svg:x="30.174cm" svg:y="0.5cm">
        <draw:image xlink:href="Pictures/100000010000014E0000014F77D690C90C85E2C6.png" xlink:type="simple" xlink:show="embed" xlink:actuate="onLoad" draw:mime-type="image/png">
          <text:p/>
        </draw:image>
      </draw:frame>
      <draw:frame presentation:style-name="Standard-title" draw:layer="backgroundobjects" svg:width="30.479cm" svg:height="3.18cm" svg:x="1.693cm" svg:y="0.76cm" presentation:class="title" presentation:placeholder="true">
        <draw:text-box/>
      </draw:frame>
      <draw:frame presentation:style-name="Standard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8.95cm" svg:height="10.659cm" svg:x="0.384cm" svg:y="2.16cm" presentation:class="page"/>
        <draw:frame presentation:style-name="Standard-notes" draw:layer="backgroundobjects" svg:width="15.775cm" svg:height="12.792cm" svg:x="1.972cm" svg:y="13.503cm" presentation:class="notes" presentation:placeholder="true">
          <draw:text-box/>
        </draw:frame>
        <draw:frame presentation:style-name="Mpr3" draw:text-style-name="MP2" draw:layer="backgroundobjects" svg:width="8.557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557cm" svg:height="1.42cm" svg:x="11.16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557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557cm" svg:height="1.42cm" svg:x="11.162cm" svg:y="27.008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custom-shape draw:name="CustomShape 1" draw:style-name="Mgr3" draw:text-style-name="MP5" draw:layer="backgroundobjects" drawooo:display="none" svg:width="0.63cm" svg:height="19.045cm" svg:x="1.328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2">
        <draw:custom-shape draw:name="CustomShape 3" draw:style-name="Mgr4" draw:text-style-name="MP6" draw:layer="layout" svg:width="9.092cm" svg:height="12.241cm" svg:x="22.644cm" svg:y="4.682cm">
          <text:p/>
          <draw:enhanced-geometry draw:mirror-horizontal="false" draw:mirror-vertical="false" svg:viewBox="0 0 0 0" drawooo:sub-view-size="10000 10000" draw:text-areas="0 0 ?f0 ?f1" draw:type="ooxml-non-primitive" draw:enhanced-path="M 8761 0 L 10000 0 10000 10000 0 10000 0 9126 8761 9127 8761 0 Z N">
            <draw:equation draw:name="f0" draw:formula="logwidth"/>
            <draw:equation draw:name="f1" draw:formula="logheight"/>
          </draw:enhanced-geometry>
        </draw:custom-shape>
        <draw:custom-shape draw:name="CustomShape 4" draw:style-name="Mgr5" draw:text-style-name="MP7" draw:layer="layout" svg:width="9.094cm" svg:height="12.241cm" svg:x="2.083cm" svg:y="2.06cm">
          <text:p/>
          <draw:enhanced-geometry draw:mirror-horizontal="true" draw:mirror-vertical="true" svg:viewBox="0 0 0 0" drawooo:sub-view-size="10002 10000" draw:text-areas="0 0 ?f0 ?f1" draw:type="ooxml-non-primitive" draw:enhanced-path="M 8763 0 L 10002 0 10002 10000 2 10000 C -2 9698 4 9427 0 9125 L 8763 9128 8763 0 Z N">
            <draw:equation draw:name="f0" draw:formula="logwidth"/>
            <draw:equation draw:name="f1" draw:formula="logheight"/>
          </draw:enhanced-geometry>
        </draw:custom-shape>
      </draw:g>
      <draw:frame draw:name="Image 8" draw:style-name="Mgr6" draw:text-style-name="MP8" draw:layer="backgroundobjects" svg:width="2.822cm" svg:height="2.831cm" svg:x="30.5cm" svg:y="0.665cm">
        <draw:image xlink:href="Pictures/100000010000014E0000014F77D690C90C85E2C6.png" xlink:type="simple" xlink:show="embed" xlink:actuate="onLoad" draw:mime-type="image/png">
          <text:p/>
        </draw:image>
      </draw:frame>
      <draw:frame presentation:style-name="Standard_20_1-title" draw:layer="backgroundobjects" svg:width="30.479cm" svg:height="3.18cm" svg:x="1.693cm" svg:y="0.76cm" presentation:class="title" presentation:placeholder="true">
        <draw:text-box/>
      </draw:frame>
      <draw:frame presentation:style-name="Standard_20_1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Standard_20_1-title" draw:layer="backgroundobjects" svg:width="18.95cm" svg:height="10.659cm" svg:x="0.384cm" svg:y="2.16cm" presentation:class="page"/>
        <draw:frame presentation:style-name="Standard_20_1-notes" draw:layer="backgroundobjects" svg:width="15.775cm" svg:height="12.792cm" svg:x="1.972cm" svg:y="13.503cm" presentation:class="notes" presentation:placeholder="true">
          <draw:text-box/>
        </draw:frame>
        <draw:frame presentation:style-name="Mpr5" draw:text-style-name="MP2" draw:layer="backgroundobjects" svg:width="8.557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557cm" svg:height="1.42cm" svg:x="11.16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557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557cm" svg:height="1.42cm" svg:x="11.162cm" svg:y="27.008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custom-shape draw:name="CustomShape 1" draw:style-name="Mgr3" draw:text-style-name="MP5" draw:layer="backgroundobjects" drawooo:display="none" svg:width="0.63cm" svg:height="19.045cm" svg:x="1.328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2">
        <draw:custom-shape draw:name="CustomShape 3" draw:style-name="Mgr4" draw:text-style-name="MP6" draw:layer="layout" svg:width="9.092cm" svg:height="12.241cm" svg:x="22.644cm" svg:y="4.682cm">
          <text:p/>
          <draw:enhanced-geometry draw:mirror-horizontal="false" draw:mirror-vertical="false" svg:viewBox="0 0 0 0" drawooo:sub-view-size="10000 10000" draw:text-areas="0 0 ?f0 ?f1" draw:type="ooxml-non-primitive" draw:enhanced-path="M 8761 0 L 10000 0 10000 10000 0 10000 0 9126 8761 9127 8761 0 Z N">
            <draw:equation draw:name="f0" draw:formula="logwidth"/>
            <draw:equation draw:name="f1" draw:formula="logheight"/>
          </draw:enhanced-geometry>
        </draw:custom-shape>
        <draw:custom-shape draw:name="CustomShape 4" draw:style-name="Mgr5" draw:text-style-name="MP7" draw:layer="layout" svg:width="9.094cm" svg:height="12.241cm" svg:x="2.083cm" svg:y="2.06cm">
          <text:p/>
          <draw:enhanced-geometry draw:mirror-horizontal="true" draw:mirror-vertical="true" svg:viewBox="0 0 0 0" drawooo:sub-view-size="10002 10000" draw:text-areas="0 0 ?f0 ?f1" draw:type="ooxml-non-primitive" draw:enhanced-path="M 8763 0 L 10002 0 10002 10000 2 10000 C -2 9698 4 9427 0 9125 L 8763 9128 8763 0 Z N">
            <draw:equation draw:name="f0" draw:formula="logwidth"/>
            <draw:equation draw:name="f1" draw:formula="logheight"/>
          </draw:enhanced-geometry>
        </draw:custom-shape>
      </draw:g>
      <draw:frame draw:name="Image 8" draw:style-name="Mgr6" draw:text-style-name="MP8" draw:layer="backgroundobjects" svg:width="2.822cm" svg:height="2.831cm" svg:x="30.5cm" svg:y="0.665cm">
        <draw:image xlink:href="Pictures/100000010000014E0000014F77D690C90C85E2C6.png" xlink:type="simple" xlink:show="embed" xlink:actuate="onLoad" draw:mime-type="image/png">
          <text:p/>
        </draw:image>
      </draw:frame>
      <draw:frame presentation:style-name="Standard_20_2-title" draw:layer="backgroundobjects" svg:width="30.479cm" svg:height="3.18cm" svg:x="1.693cm" svg:y="0.76cm" presentation:class="title" presentation:placeholder="true">
        <draw:text-box/>
      </draw:frame>
      <draw:frame presentation:style-name="Standard_20_2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Standard_20_2-title" draw:layer="backgroundobjects" svg:width="18.95cm" svg:height="10.659cm" svg:x="0.384cm" svg:y="2.16cm" presentation:class="page"/>
        <draw:frame presentation:style-name="Standard_20_2-notes" draw:layer="backgroundobjects" svg:width="15.775cm" svg:height="12.792cm" svg:x="1.972cm" svg:y="13.503cm" presentation:class="notes" presentation:placeholder="true">
          <draw:text-box/>
        </draw:frame>
        <draw:frame presentation:style-name="Mpr7" draw:text-style-name="MP2" draw:layer="backgroundobjects" svg:width="8.557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557cm" svg:height="1.42cm" svg:x="11.16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557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557cm" svg:height="1.42cm" svg:x="11.162cm" svg:y="27.008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1-09T17:39:54</meta:creation-date>
    <meta:initial-creator>Sokorn MARIGOT</meta:initial-creator>
    <dc:language>fr-FR</dc:language>
    <meta:print-date>2022-11-12T17:29:23</meta:print-date>
    <dc:date>2024-01-18T16:00:14.629000000</dc:date>
    <meta:editing-cycles>90</meta:editing-cycles>
    <dc:title>Présentation PowerPoint</dc:title>
    <meta:editing-duration>P1DT22H19M53S</meta:editing-duration>
    <meta:generator>LibreOffice/7.2.5.2$Windows_X86_64 LibreOffice_project/499f9727c189e6ef3471021d6132d4c694f357e5</meta:generator>
    <meta:document-statistic meta:object-count="132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2</meta:user-defined>
    <meta:user-defined meta:name="PresentationFormat" meta:value-type="string">Grand écra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2</meta:user-defined>
    <meta:template xlink:type="simple" xlink:actuate="onRequest" xlink:title="Thème Office" xlink:href=""/>
  </office:meta>
</office:document-meta>
</file>